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Thijmhof 2 te Heemskerk, verzonden 1 augustus 2025, DSO nummer 2025062501126, zaaknummer ODIJ-Z-25-1641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op de locatie Thijmhof 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485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5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5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Thijmhof 2 te Heemskerk, verzonden 1 augustus 2025, DSO nummer 2025062501126, zaaknummer ODIJ-Z-25-164175</meta:user-defined>
    <meta:user-defined meta:name="DCTERMS.W3CDTF/DCTERMS.available">2025-08-06</meta:user-defined>
    <meta:user-defined meta:name="DCTERMS.W3CDTF/OVERHEIDop.jaargang">2025</meta:user-defined>
    <meta:user-defined meta:name="OVERHEIDop.publicationIssue">344852</meta:user-defined>
    <meta:user-defined meta:name="OVERHEIDop.GmbID/DC.identifier">gmb-2025-344852</meta:user-defined>
    <meta:user-defined meta:name="OVERHEIDop.versieInformatie"/>
  </office:meta>
</office:document-meta>
</file>