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oerestreek 8, 8426BP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5 een besluit genomen op de aanvraag met zaaknummer Z2025-00004217 voor een Omgevingsvergunning op de locatie Boerestreek 8, 8426BP Appelscha. De vergunning is verleend. Het besluit betreft:</text:p>
            <text:p text:style-name="common-al">plaatsen overkapping boven jeu de boulesbaan met zonnepanelen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5 sept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5 sept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42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4485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5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5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17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Boerestreek 8, 8426BP Appelscha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851</meta:user-defined>
    <meta:user-defined meta:name="OVERHEIDop.GmbID/DC.identifier">gmb-2025-344851</meta:user-defined>
    <meta:user-defined meta:name="OVERHEIDop.versieInformatie"/>
  </office:meta>
</office:document-meta>
</file>