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transformeren naar een woonerf door de sloop van agrarische bijgebouwen en het bouwen van een twee-onder-een-kapwoning met 2 bijgebouwen, Randerstraat 1 7431PR Diepenveen, [DPV00A05346] Diepenveen A 53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Randerstraat 1 7431PR Diepenveen, [DPV00A05346] Diepenveen A 5346</text:p>
            <text:p text:style-name="common-al">
            <text:span text:style-name="nadrukvet">Zaakomschrijving:</text:span> het transformeren naar een woonerf door de sloop van agrarische bijgebouwen en het bouwen van een twee-onder-een-kapwoning met 2 bijgebouwen</text:p>
            <text:p text:style-name="common-al">
            <text:span text:style-name="nadrukvet">Zaaknummer:</text:span> Z2025-00000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8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0775</meta:user-defined>
    <meta:user-defined meta:name="DCTERMS.abstract">het transformeren naar een woonerf door de sloop van agrarische bijgebouwen en het bouwen van een twee-onder-een-kapwoning met 2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transformeren naar een woonerf door de sloop van agrarische bijgebouwen en het bouwen van een twee-onder-een-kapwoning met 2 bijgebouwen, Randerstraat 1 7431PR Diepenveen, [DPV00A05346] Diepenveen A 5346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85</meta:user-defined>
    <meta:user-defined meta:name="OVERHEIDop.GmbID/DC.identifier">gmb-2025-34485</meta:user-defined>
    <meta:user-defined meta:name="OVERHEIDop.versieInformatie"/>
  </office:meta>
</office:document-meta>
</file>