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Graan voor Visch Hoofddorp - het plaatsen van een schaftkeet en biobox ten behoeve van het vervangen van het ketelhu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 van een schaftkeet en biobox ten behoeve van het vervangen van het ketelhuis.</text:p>
            <text:p text:style-name="common-al">Aanvrager: Croonwolter&amp;dros B.V.</text:p>
            <text:p text:style-name="common-al">Zaaknummer: 13892800</text:p>
            <text:p text:style-name="common-al">DSO nummer: 2025061700819</text:p>
            <text:p text:style-name="common-al">Uitkomst besluit: verleend</text:p>
            <text:p text:style-name="common-al">Datum besluit: 17-07-2025</text:p>
            <text:p text:style-name="common-al">Bezwaar in te dienen tot en met: 28-08-2025</text:p>
            <text:p text:style-name="common-al">Namens: Gemeente Haarlemmermeer</text:p>
            <text:p text:style-name="common-al">Wilt u de gepubliceerde documenten behorende bij deze bekendmaking in zien, klik dan <text:a xlink:href="https://edataloket.odnzkg.nl/?q=%7B%22search%22%3A%2213892800%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484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4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4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92800</meta:user-defined>
    <meta:user-defined meta:name="DCTERMS.abstract">het plaats van een schaftkeet en biobox ten behoeve van het vervangen van het ketelhuis</meta:user-defined>
    <dc:language>nl</dc:language>
    <meta:user-defined meta:name="OVERHEIDop.locatietype/OVERHEIDop.gebiedsmarkering">Punt</meta:user-defined>
    <meta:user-defined meta:name="OVERHEIDop.locatietype/OVERHEIDop.gebiedsmarkering">Punt</meta:user-defined>
    <meta:user-defined meta:name="DC.title">Vergunning verleend - Graan voor Visch Hoofddorp - het plaatsen van een schaftkeet en biobox ten behoeve van het vervangen van het ketelhuis</meta:user-defined>
    <meta:user-defined meta:name="DCTERMS.W3CDTF/DCTERMS.available">2025-08-06</meta:user-defined>
    <meta:user-defined meta:name="DCTERMS.W3CDTF/OVERHEIDop.jaargang">2025</meta:user-defined>
    <meta:user-defined meta:name="OVERHEIDop.publicationIssue">344849</meta:user-defined>
    <meta:user-defined meta:name="OVERHEIDop.GmbID/DC.identifier">gmb-2025-344849</meta:user-defined>
    <meta:user-defined meta:name="OVERHEIDop.versieInformatie"/>
  </office:meta>
</office:document-meta>
</file>