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Sandinoweg 84 2622D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84 2622DZ Delft |het brandveilig gebruiken van het pand, 01-08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84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579</meta:user-defined>
    <meta:user-defined meta:name="DCTERMS.abstract">Partou Spant BSO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Sandinoweg 84 2622DZ Delf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47</meta:user-defined>
    <meta:user-defined meta:name="OVERHEIDop.GmbID/DC.identifier">gmb-2025-344847</meta:user-defined>
    <meta:user-defined meta:name="OVERHEIDop.versieInformatie"/>
  </office:meta>
</office:document-meta>
</file>