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argaretsedijk 27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ijgebouw verbouwen tot een B&amp;B aan Margaretsedijk 27, 4585 PA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ijgebouw verbouwen tot een B&amp;B </text:p>
            <text:p text:style-name="common-al">Adres				: Margaretsedijk 27, 4585 PA Hengstdijk</text:p>
            <text:p text:style-name="common-al">Zaaknummer	: 0677814190</text:p>
            <text:p text:style-name="common-al">Verzenddatum	:4 augustus 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48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190</meta:user-defined>
    <meta:user-defined meta:name="DCTERMS.abstract">Toestemming voor 0677814190 het bijgebouw verbouwen tot een B&amp;amp;B aan Margaretsedijk 27, 4585 PA Hengstdijk</meta:user-defined>
    <dc:language>nl</dc:language>
    <meta:user-defined meta:name="OVERHEIDop.locatietype/OVERHEIDop.gebiedsmarkering">Punt</meta:user-defined>
    <meta:user-defined meta:name="DC.title">Definitief besluit omgevingsvergunning, Margaretsedijk 27, 4585 PA Hengstdijk</meta:user-defined>
    <meta:user-defined meta:name="OVERHEIDop.datumEindeReactietermijn">2025-09-17</meta:user-defined>
    <meta:user-defined meta:name="OVERHEIDop.terinzageleggingBG">https://www.digitale-inzage.nl/Gemeente%20Hulst/dossier/xvSzKvx8pk_mf-r_OO7BW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46</meta:user-defined>
    <meta:user-defined meta:name="OVERHEIDop.GmbID/DC.identifier">gmb-2025-344846</meta:user-defined>
    <meta:user-defined meta:name="OVERHEIDop.versieInformatie"/>
  </office:meta>
</office:document-meta>
</file>