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Dr Haverkampstraat 19 te Heemskerk, verzonden 1 augustus 2025, DSO nummer 2025062501963, zaaknummer ODIJ-Z-25-1641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Dr Haverkampstraat 1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48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Dr Haverkampstraat 19 te Heemskerk, verzonden 1 augustus 2025, DSO nummer 2025062501963, zaaknummer ODIJ-Z-25-164195</meta:user-defined>
    <meta:user-defined meta:name="DCTERMS.W3CDTF/DCTERMS.available">2025-08-06</meta:user-defined>
    <meta:user-defined meta:name="DCTERMS.W3CDTF/OVERHEIDop.jaargang">2025</meta:user-defined>
    <meta:user-defined meta:name="OVERHEIDop.publicationIssue">344845</meta:user-defined>
    <meta:user-defined meta:name="OVERHEIDop.GmbID/DC.identifier">gmb-2025-344845</meta:user-defined>
    <meta:user-defined meta:name="OVERHEIDop.versieInformatie"/>
  </office:meta>
</office:document-meta>
</file>