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de voor- en achterzijde op de locatie Anna Reijnvaanstraat 19 te Heemskerk, verzonden 1 augustus 2025, DSO nummer 2025062300879, zaaknummer ODIJ-Z-25-16401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dakkapellen aan de voor- en achterzijde op de locatie Anna Reijnvaanstraat 19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483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3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3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dakkapellen aan de voor- en achterzijde op de locatie Anna Reijnvaanstraat 19 te Heemskerk, verzonden 1 augustus 2025, DSO nummer 2025062300879, zaaknummer ODIJ-Z-25-164013</meta:user-defined>
    <meta:user-defined meta:name="DCTERMS.W3CDTF/DCTERMS.available">2025-08-06</meta:user-defined>
    <meta:user-defined meta:name="DCTERMS.W3CDTF/OVERHEIDop.jaargang">2025</meta:user-defined>
    <meta:user-defined meta:name="OVERHEIDop.publicationIssue">344830</meta:user-defined>
    <meta:user-defined meta:name="OVERHEIDop.GmbID/DC.identifier">gmb-2025-344830</meta:user-defined>
    <meta:user-defined meta:name="OVERHEIDop.versieInformatie"/>
  </office:meta>
</office:document-meta>
</file>