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verbouw en de uitbreiding van de panden Dorpsstraat 76 en 7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juli 2025 een omgevingsvergunning verleend. De omgevingsvergunning betreft het onderdeel ‘bouwen in het beschermd stads- en dorpsgezicht’ voor de verbouw van het pand Dorpsstraat 76 en 78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48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verbouw en de uitbreiding van de panden Dorpsstraat 76 en 78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bouwen in het beschermd stads- en dorpsgezicht’ voor de verbouw en de uitbreiding van de panden Dorpsstraat 76 en 78 te Vlieland.</meta:user-defined>
    <meta:user-defined meta:name="DCTERMS.W3CDTF/DCTERMS.available">2025-08-06</meta:user-defined>
    <meta:user-defined meta:name="DCTERMS.W3CDTF/OVERHEIDop.jaargang">2025</meta:user-defined>
    <meta:user-defined meta:name="OVERHEIDop.publicationIssue">344828</meta:user-defined>
    <meta:user-defined meta:name="OVERHEIDop.GmbID/DC.identifier">gmb-2025-344828</meta:user-defined>
    <meta:user-defined meta:name="OVERHEIDop.versieInformatie"/>
  </office:meta>
</office:document-meta>
</file>