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onsterseweg 162, 2553 R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3-stammige (voorheen 4-stammige) inlandse eik (stamomtrek per stam 140 cm), staande op het achtererf van het perceel</text:p>
            <text:p text:style-name="common-al"/>
            <text:p text:style-name="common-al">Ons kenmerk: VTH2025-331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onsterseweg 162, 2553 R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482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2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2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3164</meta:user-defined>
    <meta:user-defined meta:name="DCTERMS.abstract">het kappen van een 3-stammige (voorheen 4-stammige) inlandse eik (stamomtrek per stam 140 cm), staande op het achtererf van het perceel</meta:user-defined>
    <dc:language>nl</dc:language>
    <meta:user-defined meta:name="OVERHEIDop.locatietype/OVERHEIDop.gebiedsmarkering">Punt</meta:user-defined>
    <meta:user-defined meta:name="DC.title">Omgevingsvergunning - Aangevraagd, Monsterseweg 162, 2553 RM 's-Gravenhage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827</meta:user-defined>
    <meta:user-defined meta:name="OVERHEIDop.GmbID/DC.identifier">gmb-2025-344827</meta:user-defined>
    <meta:user-defined meta:name="OVERHEIDop.versieInformatie"/>
  </office:meta>
</office:document-meta>
</file>