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 van Cuijk– Melding Besluit activiteiten leefomgeving (Bal) – Bontsestraat 14a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 hebben ontvangen: </text:p>
            <text:p text:style-name="common-al">Voor:</text:p>
            <text:p text:style-name="common-al"> het onderhouden en repareren van verbrandingsmotoren en gemotoriseerde voertuigen</text:p>
            <text:p text:style-name="common-al">Locatie: Bontsestraat 14a 5431 SG Cuijk</text:p>
            <text:p text:style-name="common-al">DSO-kenmerk: 2025052801557</text:p>
            <text:p text:style-name="common-al">Zaaknummer:  Z/253614</text:p>
            <text:p text:style-name="common-al">Datum ontvangen:  28 mei 2025</text:p>
            <text:p text:style-name="common-al">Tegen deze melding kan geen bezwaar worden gemaak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4826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826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826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53614  DSO  2025052801557</meta:user-defined>
    <dc:language>nl</dc:language>
    <meta:user-defined meta:name="OVERHEIDop.locatietype/OVERHEIDop.gebiedsmarkering">Adres</meta:user-defined>
    <meta:user-defined meta:name="DC.title">Gemeente Land van Cuijk– Melding Besluit activiteiten leefomgeving (Bal) – Bontsestraat 14a Cuijk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4826</meta:user-defined>
    <meta:user-defined meta:name="OVERHEIDop.GmbID/DC.identifier">gmb-2025-344826</meta:user-defined>
    <meta:user-defined meta:name="OVERHEIDop.versieInformatie"/>
  </office:meta>
</office:document-meta>
</file>