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torenstraat 25 5503PA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5-01228</text:span>. Op 04-08-2025 is het besluit naar de aanvrager verzonden.</text:p>
            <text:p text:style-name="common-al">De zaak betreft locatie Kerktorenstraat 25 5503PA Veldhoven en heeft de omschrijving "realiseren van een entreeportaal en het vervangen van het kozijn op de begane grond in de voorgevel". De vergunning is verleend.</text:p>
            <text:p text:style-name="common-al">Indien u belanghebbende bent kunt u bezwaar maken tegen dit besluit.</text:p>
            <text:p text:style-name="common-al">Het besluit en de bijbehorende stukken kunt u op verzoek inzien. U kunt hiervoor contact opnemen met de afdeling VTH. Stuur een e-mail naar omgevingsloket@veldhoven.nl of bel het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8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5-01228</meta:user-defined>
    <meta:user-defined meta:name="DCTERMS.abstract">realiseren van een entreeportaal en het vervangen van het kozijn op de begane grond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torenstraat 25 5503PA Veldhoven</meta:user-defined>
    <meta:user-defined meta:name="DCTERMS.W3CDTF/DCTERMS.available">2025-08-06</meta:user-defined>
    <meta:user-defined meta:name="DCTERMS.W3CDTF/OVERHEIDop.jaargang">2025</meta:user-defined>
    <meta:user-defined meta:name="OVERHEIDop.publicationIssue">344825</meta:user-defined>
    <meta:user-defined meta:name="OVERHEIDop.GmbID/DC.identifier">gmb-2025-344825</meta:user-defined>
    <meta:user-defined meta:name="OVERHEIDop.versieInformatie"/>
  </office:meta>
</office:document-meta>
</file>