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Boeijinkweg 11, 7105CG Winterswijk Hu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oude eiken en inplanten bosje aan Boeijinkweg 11, 7105CG Winterswijk Huppel</text:span>
          </text:p>
            <text:p text:style-name="common-al">De gemeente Winterswijk heeft een aanvraag voor een omgevingsvergunning ontvangen. De vergunning is aangevraagd voor het kappen van oude eiken en inplanten bosje aan Boeijinkweg 11, 7105CG Winterswijk Huppel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 augustus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44823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82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82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423</meta:user-defined>
    <meta:user-defined meta:name="DCTERMS.abstract">Betreft: aanvraag op locatie Boeijinkweg 11, 7105CG Winterswijk Hup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Omgevingsvergunning aan Boeijinkweg 11, 7105CG Winterswijk Huppel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4823</meta:user-defined>
    <meta:user-defined meta:name="OVERHEIDop.GmbID/DC.identifier">gmb-2025-344823</meta:user-defined>
    <meta:user-defined meta:name="OVERHEIDop.versieInformatie"/>
  </office:meta>
</office:document-meta>
</file>