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kapschuur, aanbouw stal en plaatsing poort op het adres Beatrixweg 28, 4711 RW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legaliseren van een kapschuur, aanbouw stal en plaatsing poort op het adres Beatrixweg 28, 4711 RW St. Willebrord.</text:p>
            <text:p text:style-name="common-al">﻿</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8-2025. De gemeente neemt daarover waarschijnlijk voor 29-09-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482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2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2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2459</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aliseren van een kapschuur, aanbouw stal en plaatsing poort op het adres Beatrixweg 28, 4711 RW St. Willebrord</meta:user-defined>
    <meta:user-defined meta:name="DCTERMS.W3CDTF/DCTERMS.available">2025-08-13</meta:user-defined>
    <meta:user-defined meta:name="DCTERMS.W3CDTF/OVERHEIDop.jaargang">2025</meta:user-defined>
    <meta:user-defined meta:name="OVERHEIDop.publicationIssue">344822</meta:user-defined>
    <meta:user-defined meta:name="OVERHEIDop.GmbID/DC.identifier">gmb-2025-344822</meta:user-defined>
    <meta:user-defined meta:name="OVERHEIDop.versieInformatie"/>
  </office:meta>
</office:document-meta>
</file>