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Biddinghuizen, Noorderbaan 5: het opslaan van propaan in een opslagtank</text:p>
              </text:list-item>
              <text:list-item text:style-override="id1-3-2-1-1-2-2">
                <text:number>•</text:number>
                <text:p text:style-name="al">Biddinghuizen, Palingweg 12: de opslag van drijfmest in een mestbassin met een inhoud van 2.055 m³ en een oppervlakte van 551 m²</text:p>
              </text:list-item>
              <text:list-item text:style-override="id1-3-2-1-1-2-3">
                <text:number>•</text:number>
                <text:p text:style-name="al">Biddinghuizen, Plantweg 12; het mechanisch en thermisch bewerken van metalen</text:p>
              </text:list-item>
              <text:list-item text:style-override="id1-3-2-1-1-2-4">
                <text:number>•</text:number>
                <text:p text:style-name="al">Dronten, Elburgerweg 36; Kleinschalig tanken van voertuigen, vliegtuigen of werktuigen met vloeibare stoffen (DSO-verzoeknummer 2025070301540), het reinigen van voertuigen of werktuigen voor agrarische activiteiten (DSO-verzoeknummer 2025070301537), het composteren en opslaan van groenafval  ((DSO-verzoeknummer 202507001538) en het opslaan van diesel en vloeistoffen die niet brandbaar zijn in bovengrondse opslagtanks (DSO-verzoeknummer 2025070301536;</text:p>
              </text:list-item>
              <text:list-item text:style-override="id1-3-2-1-1-2-5">
                <text:number>•</text:number>
                <text:p text:style-name="al">Dronten, Produktieweg 7; het behandelen, regelen en meten van aardgas (DSO-verzoeknummer Z2025071101234) en een kleine en middelgrote stookinstallatie voor standaard brandstoffen ( DSO-verzoeknummer 2025071101235);</text:p>
              </text:list-item>
              <text:list-item text:style-override="id1-3-2-1-1-2-6">
                <text:number>•</text:number>
                <text:p text:style-name="al">Dronten, Rendierweg 10; het opslaan van propaan of propeen in opslagtanks;</text:p>
              </text:list-item>
              <text:list-item text:style-override="id1-3-2-1-1-2-7">
                <text:number>•</text:number>
                <text:p text:style-name="al">Dronten, Sint Margarethagilde 11; het aanleggen en gebruiken van een gesloten bodemenergiesysteem bij de woning (DSO-verzoeknummer 202507230018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482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5-08-06</meta:user-defined>
    <meta:user-defined meta:name="DCTERMS.W3CDTF/OVERHEIDop.jaargang">2025</meta:user-defined>
    <meta:user-defined meta:name="OVERHEIDop.publicationIssue">344821</meta:user-defined>
    <meta:user-defined meta:name="OVERHEIDop.GmbID/DC.identifier">gmb-2025-344821</meta:user-defined>
    <meta:user-defined meta:name="OVERHEIDop.versieInformatie"/>
  </office:meta>
</office:document-meta>
</file>