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van Houtenlaan 123, 1981 EK Velsen-Zuid, tijdelijk (2 jaar) plaatsen zittribune (noordzij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nister van Houtenlaan 123, 1981 EK Velsen-Zuid, tijdelijk (2 jaar) plaatsen zittribune (noordzijd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last-al">Minister van Houtenlaan 123, 1981 EK Velsen-Zuid, tijdelijk (2 jaar) plaatsen zittribune (noordzijde)  (01-08-2025) 045320022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482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2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2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02267</meta:user-defined>
    <dc:language>nl</dc:language>
    <meta:user-defined meta:name="OVERHEIDop.locatietype/OVERHEIDop.gebiedsmarkering">Punt</meta:user-defined>
    <meta:user-defined meta:name="DC.title">Ingediende aanvraag omgevingsvergunning Minister van Houtenlaan 123, 1981 EK Velsen-Zuid, tijdelijk (2 jaar) plaatsen zittribune (noordzijde)</meta:user-defined>
    <meta:user-defined meta:name="DCTERMS.W3CDTF/DCTERMS.available">2025-08-06</meta:user-defined>
    <meta:user-defined meta:name="DCTERMS.W3CDTF/OVERHEIDop.jaargang">2025</meta:user-defined>
    <meta:user-defined meta:name="OVERHEIDop.publicationIssue">344820</meta:user-defined>
    <meta:user-defined meta:name="OVERHEIDop.GmbID/DC.identifier">gmb-2025-344820</meta:user-defined>
    <meta:user-defined meta:name="OVERHEIDop.versieInformatie"/>
  </office:meta>
</office:document-meta>
</file>