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les Kids in Drenthe op 21 en 22 juni 2025 van 11.00 uur tot en met 17.00 uur aan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6 januari 2025, <text:span text:style-name="nadrukvet">Emmen centrum,</text:span> Alles Kids in Drenthe op 21 en 22 juni 2025 van 11.00 uur t/m 17.00 uur (32536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5365-2024</meta:user-defined>
    <dc:language>nl</dc:language>
    <meta:user-defined meta:name="OVERHEIDop.locatietype/OVERHEIDop.gebiedsmarkering">Buurt</meta:user-defined>
    <meta:user-defined meta:name="DC.title">Toestemming voor Alles Kids in Drenthe op 21 en 22 juni 2025 van 11.00 uur tot en met 17.00 uur aan centrum te Emmen</meta:user-defined>
    <meta:user-defined meta:name="DCTERMS.W3CDTF/DCTERMS.available">2025-01-28</meta:user-defined>
    <meta:user-defined meta:name="DCTERMS.W3CDTF/OVERHEIDop.jaargang">2025</meta:user-defined>
    <meta:user-defined meta:name="OVERHEIDop.publicationIssue">34482</meta:user-defined>
    <meta:user-defined meta:name="OVERHEIDop.GmbID/DC.identifier">gmb-2025-34482</meta:user-defined>
    <meta:user-defined meta:name="OVERHEIDop.versieInformatie"/>
  </office:meta>
</office:document-meta>
</file>