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1981 EK Velsen-Zuid, tijdelijk (2 jaar) plaatsen zittribune (zuid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123, 1981 EK Velsen-Zuid, tijdelijk (2 jaar) plaatsen zittribune (zuidzijd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Minister van Houtenlaan 123, 1981 EK Velsen-Zuid, tijdelijk (2 jaar) plaatsen zittribune (zuidzijde)  (01-08-2025) 04532002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81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1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1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2255</meta:user-defined>
    <dc:language>nl</dc:language>
    <meta:user-defined meta:name="OVERHEIDop.locatietype/OVERHEIDop.gebiedsmarkering">Punt</meta:user-defined>
    <meta:user-defined meta:name="DC.title">Ingediende aanvraag omgevingsvergunning Minister van Houtenlaan 123, 1981 EK Velsen-Zuid, tijdelijk (2 jaar) plaatsen zittribune (zuidzijde)</meta:user-defined>
    <meta:user-defined meta:name="DCTERMS.W3CDTF/DCTERMS.available">2025-08-06</meta:user-defined>
    <meta:user-defined meta:name="DCTERMS.W3CDTF/OVERHEIDop.jaargang">2025</meta:user-defined>
    <meta:user-defined meta:name="OVERHEIDop.publicationIssue">344818</meta:user-defined>
    <meta:user-defined meta:name="OVERHEIDop.GmbID/DC.identifier">gmb-2025-344818</meta:user-defined>
    <meta:user-defined meta:name="OVERHEIDop.versieInformatie"/>
  </office:meta>
</office:document-meta>
</file>