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ris van der Haagenstraat 74, 2525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naaldboom (stamomtrek 68 cm), staande in de achtertuin van het perceel</text:p>
            <text:p text:style-name="common-al"/>
            <text:p text:style-name="common-al">Ons kenmerk: VTH2025-331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ris van der Haagenstraat 74, 2525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81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165</meta:user-defined>
    <meta:user-defined meta:name="DCTERMS.abstract">het kappen van 1 naaldboom (stamomtrek 68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Joris van der Haagenstraat 74, 2525 TS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15</meta:user-defined>
    <meta:user-defined meta:name="OVERHEIDop.GmbID/DC.identifier">gmb-2025-344815</meta:user-defined>
    <meta:user-defined meta:name="OVERHEIDop.versieInformatie"/>
  </office:meta>
</office:document-meta>
</file>