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realiseren van een videogamemuseum , Stadhuisplein 21, 2711E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Het zaaknummer: 2025-085024Het product: Omgevingsvergunning (Bopa)De omschrijving van de zaak: het realiseren van een videogamemuseumDe ontvangstdatum van de zaak: 20-06-2025De globale locatie: Stadhuisplein 21, 2711EC Zoetermeer</text:p>
            <text:p text:style-name="last-al">
            <text:span text:style-name="nadrukvet">Besluitgegevens</text:span>De besluitdatum: 04-08-2025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481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1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1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085024</meta:user-defined>
    <meta:user-defined meta:name="DCTERMS.abstract">het realiseren van een videogamemuseu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omgevingsvergunning voor het realiseren van een videogamemuseum , Stadhuisplein 21, 2711EC Zoetermee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13</meta:user-defined>
    <meta:user-defined meta:name="OVERHEIDop.GmbID/DC.identifier">gmb-2025-344813</meta:user-defined>
    <meta:user-defined meta:name="OVERHEIDop.versieInformatie"/>
  </office:meta>
</office:document-meta>
</file>