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Ewislaan 35-47, Ewisweg 80-86 en 102-120, Gertoom's Akker 1-13 en 2-16 e.v. te Heiloo, het veranderen en vergroten (verduurzamen) van 109 woningen, verzenddatum 4 augustus 2025 (Z2025-000046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4480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0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0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03</meta:user-defined>
    <meta:user-defined meta:name="DCTERMS.abstract">Ewislaan 35-47, Ewisweg 80-86 en 102-120, Gertoom's Akker 1-13 en 2-16 e.v., het veranderen en vergroten (verduurzamen) van 109 woningen, verzenddatum 4 augustus 2025 (Z2025-00004603)</meta:user-defined>
    <dc:language>nl</dc:language>
    <meta:user-defined meta:name="OVERHEIDop.locatietype/OVERHEIDop.gebiedsmarkering">Vlak</meta:user-defined>
    <meta:user-defined meta:name="DC.title">Gemeente Heiloo, aanvraag omgevingsvergunning (regulier) verleend, Ewislaan 35-47, Ewisweg 80-86 en 102-120, Gertoom's Akker 1-13 en 2-16 e.v. te Heiloo, het veranderen en vergroten (verduurzamen) van 109 woningen, verzenddatum 4 augustus 2025 (Z2025-00004603)</meta:user-defined>
    <meta:user-defined meta:name="DCTERMS.W3CDTF/DCTERMS.available">2025-08-06</meta:user-defined>
    <meta:user-defined meta:name="DCTERMS.W3CDTF/OVERHEIDop.jaargang">2025</meta:user-defined>
    <meta:user-defined meta:name="OVERHEIDop.publicationIssue">344807</meta:user-defined>
    <meta:user-defined meta:name="OVERHEIDop.GmbID/DC.identifier">gmb-2025-344807</meta:user-defined>
    <meta:user-defined meta:name="OVERHEIDop.versieInformatie"/>
  </office:meta>
</office:document-meta>
</file>