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achterzijde van de woning op de locatie Zandvoortselaan 183 te Zandvoort, verzonden 1 augustus 2025, DSO nummer 2025041502142, zaaknummer ODIJ-Z-25-1597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uitbouw aan de achterzijde van de woning op de locatie Zandvoortselaan 18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479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achterzijde van de woning op de locatie Zandvoortselaan 183 te Zandvoort, verzonden 1 augustus 2025, DSO nummer 2025041502142, zaaknummer ODIJ-Z-25-159792</meta:user-defined>
    <meta:user-defined meta:name="DCTERMS.W3CDTF/DCTERMS.available">2025-08-06</meta:user-defined>
    <meta:user-defined meta:name="DCTERMS.W3CDTF/OVERHEIDop.jaargang">2025</meta:user-defined>
    <meta:user-defined meta:name="OVERHEIDop.publicationIssue">344795</meta:user-defined>
    <meta:user-defined meta:name="OVERHEIDop.GmbID/DC.identifier">gmb-2025-344795</meta:user-defined>
    <meta:user-defined meta:name="OVERHEIDop.versieInformatie"/>
  </office:meta>
</office:document-meta>
</file>