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richten van grondwerkzaamheden, Lagehaarsedijk, Rijndijk, Kasteellaan en Haarlaan in Haarzuilen, Parkweg en Dorpsstraat in Vleuten, GU-Z2025-00258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5812</text:p>
            <text:p text:style-name="common-al">Toelichting: het verrichten van grondwerkzaamheden</text:p>
            <text:p text:style-name="common-al">Datum ontvangst aanvraag: 1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479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79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79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5812</meta:user-defined>
    <meta:user-defined meta:name="DCTERMS.abstract">Toelichting: het verrichten van grondwerkzaamheden</meta:user-defined>
    <dc:language>nl</dc:language>
    <meta:user-defined meta:name="OVERHEIDop.locatietype/OVERHEIDop.gebiedsmarkering">Vlak</meta:user-defined>
    <meta:user-defined meta:name="DC.title">Aanvraag omgevingsvergunning, het verrichten van grondwerkzaamheden, Lagehaarsedijk, Rijndijk, Kasteellaan en Haarlaan in Haarzuilen, Parkweg en Dorpsstraat in Vleuten, GU-Z2025-0025812</meta:user-defined>
    <meta:user-defined meta:name="OVERHEIDop.datumEindeReactietermijn">2025-09-26</meta:user-defined>
    <meta:user-defined meta:name="OVERHEIDop.terinzageleggingBG">https://jeleefomgeving.nl/inzien/002220647/d701f072-6ff0-4f95-8d32-0d0d3aa0691f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793</meta:user-defined>
    <meta:user-defined meta:name="OVERHEIDop.GmbID/DC.identifier">gmb-2025-344793</meta:user-defined>
    <meta:user-defined meta:name="OVERHEIDop.versieInformatie"/>
  </office:meta>
</office:document-meta>
</file>