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brengen van een tijdelijke ingang met horecavoorziening t.b.v. zwembad de Tongelreep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437 </text:p>
            <text:p text:style-name="common-al"> Omschrijving: aanbrengen van een tijdelijke ingang met horecavoorziening t.b.v. zwembad de Tongelreep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anlegactiviteit (weg) </text:p>
            <text:p text:style-name="common-al"> Datum binnenkomst: 20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0437</meta:user-defined>
    <meta:user-defined meta:name="DCTERMS.abstract">aanbrengen van een tijdelijke ingang met horecavoorziening t.b.v. zwembad de Tongelre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aanbrengen van een tijdelijke ingang met horecavoorziening t.b.v. zwembad de Tongelreep, Antoon Coolenlaan 1 5644RX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79</meta:user-defined>
    <meta:user-defined meta:name="OVERHEIDop.GmbID/DC.identifier">gmb-2025-34479</meta:user-defined>
    <meta:user-defined meta:name="OVERHEIDop.versieInformatie"/>
  </office:meta>
</office:document-meta>
</file>