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de Schaapvijver 10 8121J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de Schaapvijver 10 8121JA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337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7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7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7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7842025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de Schaapvijver 10 8121JA Ol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86</meta:user-defined>
    <meta:user-defined meta:name="OVERHEIDop.GmbID/DC.identifier">gmb-2025-344786</meta:user-defined>
    <meta:user-defined meta:name="OVERHEIDop.versieInformatie"/>
  </office:meta>
</office:document-meta>
</file>