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Middenakker 7, 4911 BB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iddenakker 7, Tijdelijk gebruik gemeentegrond plaatsen container (1076859 verzonden 04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8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478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859</meta:user-defined>
    <meta:user-defined meta:name="DCTERMS.abstract">Toestemming voor tijdelijk gebruik gemeentegrond plaatsen container aan Middenakker 7, 4911 BB Den 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Middenakker 7, 4911 BB Den 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4782</meta:user-defined>
    <meta:user-defined meta:name="OVERHEIDop.GmbID/DC.identifier">gmb-2025-344782</meta:user-defined>
    <meta:user-defined meta:name="OVERHEIDop.versieInformatie"/>
  </office:meta>
</office:document-meta>
</file>