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Middenakker 7, 4911 BB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Middenakker 7, Tijdelijk gebruik gemeentegrond plaatsen container (1076859 ontvangen 26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685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477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7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7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859</meta:user-defined>
    <meta:user-defined meta:name="DCTERMS.abstract">Aanvraag vergunning voor tijdelijk gebruik gemeentegrond plaatsen container aan Middenakker 7, 4911 BB Den Hout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aan Middenakker 7, 4911 BB Den Hou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44777</meta:user-defined>
    <meta:user-defined meta:name="OVERHEIDop.GmbID/DC.identifier">gmb-2025-344777</meta:user-defined>
    <meta:user-defined meta:name="OVERHEIDop.versieInformatie"/>
  </office:meta>
</office:document-meta>
</file>