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odemkwaliteit op de locatie Molenweg 21a Bergharen zaaknummer MA25.00108</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graven in bodem met een kwaliteit boven interventiewaarde bodemkwaliteit op de locatie Molenweg 21a Berghar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47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Molenweg 21a Bergharen zaaknummer MA25.00108</meta:user-defined>
    <meta:user-defined meta:name="DCTERMS.W3CDTF/DCTERMS.available">2025-01-28</meta:user-defined>
    <meta:user-defined meta:name="DCTERMS.W3CDTF/OVERHEIDop.jaargang">2025</meta:user-defined>
    <meta:user-defined meta:name="OVERHEIDop.publicationIssue">34477</meta:user-defined>
    <meta:user-defined meta:name="OVERHEIDop.GmbID/DC.identifier">gmb-2025-34477</meta:user-defined>
    <meta:user-defined meta:name="OVERHEIDop.versieInformatie"/>
  </office:meta>
</office:document-meta>
</file>