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28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283-3 1055LV Amsterdam</text:p>
            <text:p text:style-name="common-al">Verzonden naar aanvrager op : 03-08-2025</text:p>
            <text:p text:style-name="common-al">Kenmerk gemeente: Z/25/29897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897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763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763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782</meta:user-defined>
    <meta:user-defined meta:name="DCTERMS.abstract">Verleend: vakantieverhuur vergunning op adres Admiraal De Ruijterweg 283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283-3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763</meta:user-defined>
    <meta:user-defined meta:name="OVERHEIDop.GmbID/DC.identifier">gmb-2025-344763</meta:user-defined>
    <meta:user-defined meta:name="OVERHEIDop.versieInformatie"/>
  </office:meta>
</office:document-meta>
</file>