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d woningbouw Van Rouwenoortweg – Heeghstraat, Didam’ en ontwerp ‘beleidsregels kwaliteit gemeentelijke woningbouwuitbreidingen Montf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op grond van artikel 16.30 van de Omgevingswet, artikel 10.3c van het Omgevingsbesluit) bekend dat het ‘Ontwerp TAM-omgevingsplan Hoofdstuk 22d woningbouw Van Rouwenoortweg – Heeghstraat, Didam’ en de ontwerp ‘beleidsregels kwaliteit gemeentelijke woningbouwuitbreidingen Montferland’ vanaf 29 januari gedurende zes weken ter inzage liggen.</text:p>
            <text:p text:style-name="common-al">
            <text:span text:style-name="nadrukcur">Wat is een TAM-IMRO-plan?</text:span>
          </text:p>
            <text:p text:style-name="common-al">Op 1 januari 2024 is de Omgevingswet ingegaan. Deze wet verplicht gemeenten om één integraal omgevingsplan voor de hele gemeente op te stellen. Bestemmingsplannen die onder het oude recht zijn vastgesteld, zijn automatisch opgenomen in het omgevingsplan. </text:p>
            <text:p text:style-name="common-al">Het Digitaal Stelsel Omgevingswet introduceert een nieuwe digitale standaard voor het publiceren van wijzigingen in het omgevingsplan. Maar het is nog niet altijd mogelijk om deze nieuwe standaard te gebruiken. In deze gevallen mag de oude digitale standaard worden toegepast. Een wijziging die volgens de oude standaard wordt gepubliceerd, wordt een TAM-omgevingsplan genoemd. Dit is een tijdelijke alternatieve maatregel (TAM). Gemeente Montferland zet deze maatregel in om ontwikkelingen soepel door te kunnen laten gaan vanuit het stelsel van de Wet ruimtelijke ordening naar de nu geldende Omgevingswet.</text:p>
            <text:p text:style-name="common-al">
            <text:span text:style-name="nadrukcur">Doel TAM-Omgevingsplan</text:span>
          </text:p>
            <text:p text:style-name="common-al">Dit ‘Ontwerp TAM-omgevingsplan Hoofdstuk 22d woningbouw Van Rouwenoortweg – Heeghstraat, Didam’ voorziet in de planologische basis voor de realisatie van maximaal 143 woningen (inclusief meeloopinitiatieven) in verschillende woningbouwtypen in het gebied tussen de Heeghstraat en de Van Rouwenoortweg, aangrenzend aan de oostzijde van Didam en in een ontsluitingsweg naar de provinciale weg (N813). Dit TAM-omgevingsplan maakt deze ontwikkeling mogelijk.</text:p>
            <text:p text:style-name="common-al">
            <text:span text:style-name="nadrukcur">Doel beleidsregels</text:span>
          </text:p>
            <text:p text:style-name="common-al">Voor de gemeentelijke woningbouwuitbreidingen in Didam-Oost, Beek, Kilder en Stokkum zijn ontwerp ‘beleidsregels kwaliteit gemeentelijke woningbouwuitbreidingen Montferland’ opgesteld voor de aspecten ‘erfafscheidingen’, ‘verhard oppervlak’, ‘groene daken’ en ‘nestvoorzieningen’ om een kwalitatieve duurzame (openbare) buitenruimte en kwalitatieve duurzame bebouwing te kunnen waarborgen. </text:p>
            <text:p text:style-name="common-al">
            <text:span text:style-name="nadrukcur">Waar en wanneer ter inzage</text:span>
          </text:p>
            <text:p text:style-name="common-al">Het ‘Ontwerp TAM-omgevingsplan Hoofdstuk 22d woningbouw Van Rouwenoortweg – Heeghstraat, Didam’ en de ontwerp ‘beleidsregels kwaliteit gemeentelijke woningbouwuitbreidingen Montferland’ liggen voor een ieder vanaf 29 januari tot en met 11 maart 2025 ter inzage bij de receptie van het gemeentehuis. Het ‘Ontwerp TAM-omgevingsplan Hoofdstuk 22d woningbouw Van Rouwenoortweg – Heeghstraat, Didam’ is ook digitaal in te zien op de website <text:a xlink:href="https://omgevingswet.overheid.nl/regels-op-de-kaart/document?documentID=NL.IMRO.1955.opsgddmwonvrwghest-on01" xlink:type="simple">omgevingswet.overheid.nl/regels-op-de-kaart</text:a>. Als u bij de zoekterm de naam invult of de code ‘NL.IMRO.1955.opsgddmwonvrwghest-on01’ invoert, komt u direct bij het plan. Onder bijlage 3 bij de regels kunt u de ontwerp ‘beleidsregels kwaliteit gemeentelijke woningbouwuitbreidingen Montferland’ inzien.</text:p>
            <text:p text:style-name="common-al">
            <text:span text:style-name="nadrukcur">Hoe kunt u reageren?</text:span>
          </text:p>
            <text:p text:style-name="last-al">Gedurende de termijn van terinzagelegging kan een ieder zijn/haar zienswijze omtrent het ontwerp schriftelijk kenbaar maken bij de gemeenteraad van Montferland, Bergvredestraat 10, 6942 GK DIDAM. Desgewenst kan de zienswijze ook mondeling kenbaar worden gemaakt. In dat geval kan contact worden opgenomen met de afdeling Ontwikkeling, telefoon 0316-291391. Van hetgeen mondeling naar voren wordt gebracht,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28 januari 2025</text:span>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447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opsgddmwonvrwghest-on01</meta:user-defined>
    <meta:user-defined meta:name="OVERHEIDop.Plansoort/OVERHEIDop.plansoort">bestemmings- of omgevingsplan</meta:user-defined>
    <meta:user-defined meta:name="DCTERMS.abstract">Woningbouwuitbreiding Didam-Oost en ontsluitingsweg naar N813</meta:user-defined>
    <dc:language>nl</dc:language>
    <meta:user-defined meta:name="OVERHEIDop.locatietype/OVERHEIDop.gebiedsmarkering">Vlak</meta:user-defined>
    <meta:user-defined meta:name="DC.title">‘Ontwerp TAM-omgevingsplan Hoofdstuk 22d woningbouw Van Rouwenoortweg – Heeghstraat, Didam’ en ontwerp ‘beleidsregels kwaliteit gemeentelijke woningbouwuitbreidingen Montferland’</meta:user-defined>
    <meta:user-defined meta:name="DCTERMS.W3CDTF/DCTERMS.available">2025-01-28</meta:user-defined>
    <meta:user-defined meta:name="DCTERMS.W3CDTF/OVERHEIDop.jaargang">2025</meta:user-defined>
    <meta:user-defined meta:name="OVERHEIDop.publicationIssue">34476</meta:user-defined>
    <meta:user-defined meta:name="OVERHEIDop.GmbID/DC.identifier">gmb-2025-34476</meta:user-defined>
    <meta:user-defined meta:name="OVERHEIDop.versieInformatie"/>
  </office:meta>
</office:document-meta>
</file>