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axandriaweg en parkeerplaats Taxandriaweg i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1 juli 2025 besloten een omgevingsvergunning te verlenen met zaaknummer WWK-2025-012901 voor het kappen van 32 bomen aan de Taxandriaweg en op de parkeerplaats aan de Taxandriaweg in Waalwij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31 jul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474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4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4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290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Taxandriaweg en parkeerplaats Taxandriaweg in Waalwijk</meta:user-defined>
    <meta:user-defined meta:name="DCTERMS.W3CDTF/DCTERMS.available">2025-08-13</meta:user-defined>
    <meta:user-defined meta:name="DCTERMS.W3CDTF/OVERHEIDop.jaargang">2025</meta:user-defined>
    <meta:user-defined meta:name="OVERHEIDop.publicationIssue">344744</meta:user-defined>
    <meta:user-defined meta:name="OVERHEIDop.GmbID/DC.identifier">gmb-2025-344744</meta:user-defined>
    <meta:user-defined meta:name="OVERHEIDop.versieInformatie"/>
  </office:meta>
</office:document-meta>
</file>