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RKTVELD 1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Marktveld 14 Vught, plaatsen afvalcontainer van 1 september 2025 t/m 1 november 2025, Z25-294189. </text:p>
            <text:p text:style-name="tussenkopcur">De ontheffing is verzonden op 31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474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4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4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ARKTVELD 14 VUG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41</meta:user-defined>
    <meta:user-defined meta:name="OVERHEIDop.GmbID/DC.identifier">gmb-2025-344741</meta:user-defined>
    <meta:user-defined meta:name="OVERHEIDop.versieInformatie"/>
  </office:meta>
</office:document-meta>
</file>