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KLEIN BRABANT 13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lein Brabant 133 Vught, plaatsen container van 18 augustus t/m 29 augustus 2025, Z25-294644. </text:p>
            <text:p text:style-name="tussenkopcur">De ontheffing is verzonden op 31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474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KLEIN BRABANT 133 VUG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40</meta:user-defined>
    <meta:user-defined meta:name="OVERHEIDop.GmbID/DC.identifier">gmb-2025-344740</meta:user-defined>
    <meta:user-defined meta:name="OVERHEIDop.versieInformatie"/>
  </office:meta>
</office:document-meta>
</file>