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lindermarkten Emmen op 8, 15, 22 en 29 juli en 5, 12, 19 en 26 augustus 2025 aan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1 januari 2025, <text:span text:style-name="nadrukvet">Centrum van Emmen,</text:span> Vlindermarkten Emmen op 8, 15, 22 en 29 juli en 5, 12, 19 en 26 augustus 2025 (15415-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7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5415-2025</meta:user-defined>
    <dc:language>nl</dc:language>
    <meta:user-defined meta:name="OVERHEIDop.locatietype/OVERHEIDop.gebiedsmarkering">Buurt</meta:user-defined>
    <meta:user-defined meta:name="DC.title">Toestemming voor Vlindermarkten Emmen op 8, 15, 22 en 29 juli en 5, 12, 19 en 26 augustus 2025 aan centrum te Emmen</meta:user-defined>
    <meta:user-defined meta:name="DCTERMS.W3CDTF/DCTERMS.available">2025-01-28</meta:user-defined>
    <meta:user-defined meta:name="DCTERMS.W3CDTF/OVERHEIDop.jaargang">2025</meta:user-defined>
    <meta:user-defined meta:name="OVERHEIDop.publicationIssue">34474</meta:user-defined>
    <meta:user-defined meta:name="OVERHEIDop.GmbID/DC.identifier">gmb-2025-34474</meta:user-defined>
    <meta:user-defined meta:name="OVERHEIDop.versieInformatie"/>
  </office:meta>
</office:document-meta>
</file>