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RINS MAURITSLAAN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rins Mauritslaan 2 Vught, plaatsen container van 11 augustus 2025 t/m 31 maart 2026, Z25-294407. </text:p>
            <text:p text:style-name="tussenkopcur">De ontheffing is verzonden op 30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73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RINS MAURITSLAAN 2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39</meta:user-defined>
    <meta:user-defined meta:name="OVERHEIDop.GmbID/DC.identifier">gmb-2025-344739</meta:user-defined>
    <meta:user-defined meta:name="OVERHEIDop.versieInformatie"/>
  </office:meta>
</office:document-meta>
</file>