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MOLENEINDPLEIN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Moleneindplein Vught, plaatsen van een container in een parkeervak voor de Jumbo van 3 tot en met 5 november 2025, Z25-294129. </text:p>
            <text:p text:style-name="tussenkopcur">De ontheffing is verzonden op 28 jul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473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3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3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GEBRUIK OPENBARE WEG – MOLENEINDPLEIN VUGH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738</meta:user-defined>
    <meta:user-defined meta:name="OVERHEIDop.GmbID/DC.identifier">gmb-2025-344738</meta:user-defined>
    <meta:user-defined meta:name="OVERHEIDop.versieInformatie"/>
  </office:meta>
</office:document-meta>
</file>