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ONINGINNELAAN 1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oninginnelaan 1A Vught, Buitenbios Vught op 13 september x 2025, Z25 – 293840. </text:p>
            <text:p text:style-name="tussenkopcur">De ontheffing is verzonden op 28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ONINGINNELAAN 1A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37</meta:user-defined>
    <meta:user-defined meta:name="OVERHEIDop.GmbID/DC.identifier">gmb-2025-344737</meta:user-defined>
    <meta:user-defined meta:name="OVERHEIDop.versieInformatie"/>
  </office:meta>
</office:document-meta>
</file>