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VICTORIA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ictorialaan Vught, art. 35 alcoholontheffing voor Buurtfeest 2025 Wilhelminalaan en Victorialaan op 23 augustus 2025, Z25-293850. </text:p>
            <text:p text:style-name="tussenkopcur">De ontheffing is verzonden op 28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73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 VICTORIALAAN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36</meta:user-defined>
    <meta:user-defined meta:name="OVERHEIDop.GmbID/DC.identifier">gmb-2025-344736</meta:user-defined>
    <meta:user-defined meta:name="OVERHEIDop.versieInformatie"/>
  </office:meta>
</office:document-meta>
</file>