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VICTOR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Victorialaan Vught, Buurtfeest 2025 Wilhelminalaan en Victorialaan op 23 augustus 2025, Z25-292303. </text:p>
            <text:p text:style-name="tussenkopcur">De vergunning is verzonden op 28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VICTORIALAAN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3</meta:user-defined>
    <meta:user-defined meta:name="OVERHEIDop.GmbID/DC.identifier">gmb-2025-344733</meta:user-defined>
    <meta:user-defined meta:name="OVERHEIDop.versieInformatie"/>
  </office:meta>
</office:document-meta>
</file>