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bouwen van een mantelzorgwoning, aan de Froombosch, Slochterdijk 64, 9619TD, coordinaten X-248822,30328510926 / Y-578776,2770413384, 195215430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Froombosch, Slochterdijk 64, 9619TD, coordinaten X-248822,30328510926 / Y-578776,2770413384, het bouwen van een mantelzorgwoning.</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afwijken van regels in het Omgevingsplan</text:p>
              </text:list-item>
            </text:list>
            <text:p text:style-name="common-al">De aanvraag is geregistreerd onder kenmerk 1952154301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 sept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473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3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3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19521543013</meta:user-defined>
    <meta:user-defined meta:name="DCTERMS.abstract">Betreft:  Besluit op locatie Froombosch, Slochterdijk 64, 9619TD, coordinaten X-248822,30328510926 / Y-578776,2770413384</meta:user-defined>
    <dc:language>nl</dc:language>
    <meta:user-defined meta:name="OVERHEIDop.locatietype/OVERHEIDop.gebiedsmarkering">Vlak</meta:user-defined>
    <meta:user-defined meta:name="DC.title">Omgevingsvergunning,  het bouwen van een mantelzorgwoning, aan de Froombosch, Slochterdijk 64, 9619TD, coordinaten X-248822,30328510926 / Y-578776,2770413384, 19521543013</meta:user-defined>
    <meta:user-defined meta:name="DCTERMS.W3CDTF/DCTERMS.available">2025-08-05</meta:user-defined>
    <meta:user-defined meta:name="DCTERMS.W3CDTF/OVERHEIDop.jaargang">2025</meta:user-defined>
    <meta:user-defined meta:name="OVERHEIDop.publicationIssue">344731</meta:user-defined>
    <meta:user-defined meta:name="OVERHEIDop.GmbID/DC.identifier">gmb-2025-344731</meta:user-defined>
    <meta:user-defined meta:name="OVERHEIDop.versieInformatie"/>
  </office:meta>
</office:document-meta>
</file>