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eplaatsstelling huisvesting vergunninghouders 2023-I</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Mededeling</text:p>
            <text:p text:style-name="al"/>
            <text:p text:style-name="al">Gedeputeerde Staten hebben op 7 januari 2025 in het kader van hun toezichtstaak besloten in de plaats te treden van het college van burgemeester en wethouders van de gemeente Westerkwartier voor de realisatie van de niet-verschoonbare resttaakstelling uit de taakstellingsperiode 2023-I huisvesting vergunninghouders (asielzoekers met een verblijfsvergunning). Dit besluit volgt op het voorgenomen besluit van 7 februari 2024 en de daaropvolgende bestuurlijke overleggen. Een mededeling van het besluit van 7 februari 2024 is geplaatst in het Provinciaal Blad van 15 februari 2024 met nummer 2024-204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zicht en indeplaatsstelling</text:span>
          </text:p>
            <text:p text:style-name="al">Op grond van artikel 124 van de Gemeentewet oefenen Gedeputeerde Staten toezicht uit op de uitvoering van de gemeentelijke taakstellingen voor de huisvesting van vergunninghouders. Wanneer burgemeester en wethouders nalaten om deze verplichting geheel of gedeeltelijk uit te voeren, kan dit leiden tot indeplaatsstelling. In dit geval betekent indeplaatsstelling dat Gedeputeerde Staten de achterstand in de taakstelling op kosten van de gemeente Westerkwartier zullen wegwerken. De wettelijke basis voor dit besluit is artikel 124 van de Gemeentewet.</text:p>
            <text:p text:style-name="al"/>
            <text:p text:style-name="al">
            <text:span text:style-name="nadrukvet">Achtergrond</text:span>
          </text:p>
            <text:p text:style-name="al">De gemeente Westerkwartier is sinds het begin van 2023 achter in haar taakstelling voor de huisvesting van vergunninghouders. Ondanks bestuurlijke overleggen in 2024 en gemaakte afspraken, is de achterstand tot op heden (nog) niet voldoende ingelopen. Als gevolg hiervan verblijven vergunninghouders die in afwachting zijn van huisvesting langer in asielzoekerscentra en kunnen zij hun inburgering in de Nederlandse samenleving niet opstarten.</text:p>
            <text:p text:style-name="al"/>
            <text:p text:style-name="al">
            <text:span text:style-name="nadrukvet">Hersteltermijn</text:span>
          </text:p>
            <text:p text:style-name="al">Gedeputeerde Staten hebben het college van burgemeester en wethouders van de gemeente Westerkwartier tot en met 31 maart 2025 de gelegenheid gegeven om zelf de achterstand van de eerste helft van 2023 (42 personen) in te lopen. Indien het college van burgemeester en wethouders na deze datum niet in de taakstelling heeft voorzien, zullen Gedeputeerde Staten overgaan tot feitelijk handelen en de taakstelling ten laste van de gemeente Westerkwartier uitvoeren.</text:p>
          </text:section>
        </text:section>
        <text:section text:name="regeling-sluiting_id1-3-2-3" text:style-name="regeling-sluiting">
          <text:section text:name="ondertekening_id1-3-2-3-1">
            <text:p><text:span text:style-name="functie">Gedeputeerde Staten vertrouwen erop dat de gemeente Westerkwartier de benodigde acties zal ondernemen om de achterstand voor 31 maart 2025 in te lopen.</text:span></text:p>
            <text:p><text:span text:style-name="functie"/></text:p>
          </text:section>
          <text:section text:name="ondertekening_id1-3-2-3-2">
            <text:p><text:span text:style-name="functie"/></text:p>
            <text:p><text:span text:style-name="functie">Groningen, 7 januari 2025</text:span></text:p>
            <text:p><text:span text:style-name="functie"/></text:p>
          </text:section>
          <text:section text:name="ondertekening_id1-3-2-3-3">
            <text:p><text:span text:style-name="functie"/></text:p>
            <text:p><text:span text:style-name="functie">Gedeputeerde Staten van Groningen:</text:span></text:p>
            <text:p><text:span text:style-name="functie"/></text:p>
          </text:section>
          <text:section text:name="ondertekening_id1-3-2-3-4">
            <text:p><text:span text:style-name="functie"/></text:p>
            <text:p><text:span text:style-name="functie">René Paas</text:span></text:p>
            <text:p><text:span text:style-name="functie"/></text:p>
          </text:section>
          <text:section text:name="ondertekening_id1-3-2-3-5">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7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124 van de Gemeentewet]|[1.0:c:BWBR0005416&amp;artikel=124&amp;g=2025-01-01</meta:user-defined>
    <meta:user-defined meta:name="OVERHEIDop.referentienummer">K61</meta:user-defined>
    <dc:language>nl</dc:language>
    <meta:user-defined meta:name="OVERHEIDop.locatietype/OVERHEIDop.gebiedsmarkering">Gemeente</meta:user-defined>
    <meta:user-defined meta:name="DC.title">Indeplaatsstelling huisvesting vergunninghouders 2023-I</meta:user-defined>
    <meta:user-defined meta:name="DCTERMS.W3CDTF/DCTERMS.available">2025-01-28</meta:user-defined>
    <meta:user-defined meta:name="DCTERMS.W3CDTF/OVERHEIDop.jaargang">2025</meta:user-defined>
    <meta:user-defined meta:name="OVERHEIDop.publicationIssue">34473</meta:user-defined>
    <meta:user-defined meta:name="OVERHEIDop.GmbID/DC.identifier">gmb-2025-34473</meta:user-defined>
    <meta:user-defined meta:name="OVERHEIDop.versieInformatie"/>
  </office:meta>
</office:document-meta>
</file>