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ack To School winkel centrum schuytgraaf, Fortuna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ack To School winkel centrum schuytgraaf</text:p>
            <text:p text:style-name="common-al">Datum:16 augustus 2025 </text:p>
            <text:p text:style-name="common-al">Locatie: Fortunastraat 17</text:p>
            <text:p text:style-name="common-al">Dossiernummer:4637651</text:p>
            <text:p text:style-name="common-al">Verzenddatum besluit: 31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7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ack To School winkel centrum schuytgraaf, Fortunastraat 17</meta:user-defined>
    <meta:user-defined meta:name="DCTERMS.W3CDTF/DCTERMS.available">2025-08-05</meta:user-defined>
    <meta:user-defined meta:name="DCTERMS.W3CDTF/OVERHEIDop.jaargang">2025</meta:user-defined>
    <meta:user-defined meta:name="OVERHEIDop.publicationIssue">344723</meta:user-defined>
    <meta:user-defined meta:name="OVERHEIDop.GmbID/DC.identifier">gmb-2025-344723</meta:user-defined>
    <meta:user-defined meta:name="OVERHEIDop.versieInformatie"/>
  </office:meta>
</office:document-meta>
</file>