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toiletwagen en afval container, Weverstraa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keet, toiletwagen en afval container</text:p>
            <text:p text:style-name="common-al">Datum: 1 augustus 2025 tot en met 20 oktober 2025</text:p>
            <text:p text:style-name="common-al">Locatie: Weverstraat 42 </text:p>
            <text:p text:style-name="common-al">Dossiernummer: 4647251</text:p>
            <text:p text:style-name="common-al">Verzenddatum besluit: 1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7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keet, toiletwagen en afval container, Weverstraat 42</meta:user-defined>
    <meta:user-defined meta:name="DCTERMS.W3CDTF/DCTERMS.available">2025-08-05</meta:user-defined>
    <meta:user-defined meta:name="DCTERMS.W3CDTF/OVERHEIDop.jaargang">2025</meta:user-defined>
    <meta:user-defined meta:name="OVERHEIDop.publicationIssue">344722</meta:user-defined>
    <meta:user-defined meta:name="OVERHEIDop.GmbID/DC.identifier">gmb-2025-344722</meta:user-defined>
    <meta:user-defined meta:name="OVERHEIDop.versieInformatie"/>
  </office:meta>
</office:document-meta>
</file>