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drie steigers, Rodenburgstraat 1 t/m 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drie steigers</text:p>
            <text:p text:style-name="common-al">Locatie: Rodenburgstraat 1 t/m 23 </text:p>
            <text:p text:style-name="common-al">Datum: 20 augustus 2025 tot en met 30 september 2025</text:p>
            <text:p text:style-name="common-al">Dossiernummer: 4677629</text:p>
            <text:p text:style-name="common-al">Verzenddatum besluit: 1 augustus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4721</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21</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21</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Locatie: Rodenburgstraat 1 t/m 23, Arnhem</meta:user-defined>
    <dc:language>nl</dc:language>
    <meta:user-defined meta:name="OVERHEIDop.locatietype/OVERHEIDop.gebiedsmarkering">Weg</meta:user-defined>
    <meta:user-defined meta:name="DC.title">Gemeente Arnhem - besluit oneigenlijk gebruik openbare grond, drie steigers, Rodenburgstraat 1 t/m 23</meta:user-defined>
    <meta:user-defined meta:name="DCTERMS.W3CDTF/DCTERMS.available">2025-08-05</meta:user-defined>
    <meta:user-defined meta:name="DCTERMS.W3CDTF/OVERHEIDop.jaargang">2025</meta:user-defined>
    <meta:user-defined meta:name="OVERHEIDop.publicationIssue">344721</meta:user-defined>
    <meta:user-defined meta:name="OVERHEIDop.GmbID/DC.identifier">gmb-2025-344721</meta:user-defined>
    <meta:user-defined meta:name="OVERHEIDop.versieInformatie"/>
  </office:meta>
</office:document-meta>
</file>