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rkenlaan 8, 7907AW Hoogeveen, het vervangen van garagedeur, Verzenddatum: 2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5 een besluit genomen op de aanvraag met zaaknummer Z2025-00001916 voor het vervangen van garagedeur op locatie Berkenlaan 8, 7907AW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471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Betreft: Beschikking op aanvraag op locatie Berkenlaan 8, 7907AW Hoogeveen</meta:user-defined>
    <dc:language>nl</dc:language>
    <meta:user-defined meta:name="OVERHEIDop.locatietype/OVERHEIDop.gebiedsmarkering">Vlak</meta:user-defined>
    <meta:user-defined meta:name="DC.title">Kennisgeving besluit Berkenlaan 8, 7907AW Hoogeveen, het vervangen van garagedeur, Verzenddatum: 2 augustus 2025</meta:user-defined>
    <meta:user-defined meta:name="DCTERMS.W3CDTF/DCTERMS.available">2025-08-05</meta:user-defined>
    <meta:user-defined meta:name="DCTERMS.W3CDTF/OVERHEIDop.jaargang">2025</meta:user-defined>
    <meta:user-defined meta:name="OVERHEIDop.publicationIssue">344713</meta:user-defined>
    <meta:user-defined meta:name="OVERHEIDop.GmbID/DC.identifier">gmb-2025-344713</meta:user-defined>
    <meta:user-defined meta:name="OVERHEIDop.versieInformatie"/>
  </office:meta>
</office:document-meta>
</file>