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Lage Ham 40 en hogere waarde besluit, gemeente Dongen</text:p>
      <text:section text:name="zakelijke-mededeling_id1-3-2" text:style-name="zakelijke-mededeling">
        <text:section text:name="zakelijke-mededeling-tekst_id1-3-2-1" text:style-name="zakelijke-mededeling-tekst">
          <text:section text:name="tekst_id1-3-2-1-1" text:style-name="tekst">
            <text:p text:style-name="common-al">In de gemeenteraadsvergadering van 3 juli 2025 is het bestemmingsplan gewijzigd vastgesteld. De raad heeft daarbij besloten geen exploitatieplan vast te stellen, overeenkomstig artikel 6.12 lid 2 van de Wet ruimtelijke ordening. Het vastgestelde bestemmingsplan Lage Ham 40 wordt ter inzage gelegd overeenkomstig artikel 3.8 lid 3 van de Wet ruimtelijke ordening.</text:p>
            <text:p text:style-name="common-al">
            <text:span text:style-name="nadrukvet">Overgangsrecht</text:span>
          </text:p>
            <text:p text:style-name="common-al">Het ontwerpbestemmingsplan is voor inwerkingtreding Omgevingswet ter inzage gelegd. Op basis van artikel 4.6 lid 2 Invoeringswet Omgevingswet jo. artikel 3.1 van de Wet ruimtelijke ordening blijft het oude recht van toepassing voor dit bestemmingsplan.</text:p>
            <text:p text:style-name="common-al">Dat betekent dat de bestemmingsplanprocedure wordt afgehandeld op basis van de Wet ruimtelijke ordening.</text:p>
            <text:p text:style-name="common-al">
            <text:span text:style-name="nadrukvet">Waar gaat het bestemmingsplan over?</text:span>
          </text:p>
            <text:p text:style-name="common-al">Peters Projectontwikkeling B.V. is voornemens maximaal 26 woningen mogelijk te maken op de locatie aan Lage Ham 40 in Dongen. De aanwezige bedrijfsbebouwing wordt gesloopt. Hiervoor in de plaats zijn twee vrijstaande woningen en twee appartementen gebouwen met elk 12 woningen voorzien. </text:p>
            <text:p text:style-name="common-al">
            <text:span text:style-name="nadrukvet">Wet geluidhinder</text:span>
          </text:p>
            <text:p text:style-name="common-al">Voor de locatie Lage Ham 40 kan bij de nieuwe woningen niet overal aan de wettelijke voorkeursgrenswaarde van 48 dB voor wegverkeerslawaai worden voldaan. Om de ontwikkeling mogelijk te maken, heeft het college op 3 juli 2025 ontheffing verleend van de voorkeursgrenswaarde door te besluiten tot het vaststellen van een hogere waarde voor de ten hoogste toelaatbare geluidsbelasting.</text:p>
            <text:p text:style-name="common-al">
            <text:span text:style-name="nadrukvet">Ter inzage</text:span>
          </text:p>
            <text:p text:style-name="common-al">Het vastgestelde bestemmingsplan met bijbehorende stukken en besluit hogere waarden kunt u van vrijdag 8 augustus 2025 tot en met vrijdag 19 september 2025 raadplegen. </text:p>
            <text:p text:style-name="common-al">Het vastgestelde bestemmingsplan kunt u raadplegen: </text:p>
            <text:list text:style-name="id1-3-2-1-1-12">
              <text:list-item text:style-override="id1-3-2-1-1-12-1">
                <text:number>1.</text:number>
                <text:p text:style-name="al">via de website <text:a xlink:href="http://www.dongen.nl" xlink:type="simple">www.dongen.nl</text:a>;</text:p>
              </text:list-item>
              <text:list-item text:style-override="id1-3-2-1-1-12-2">
                <text:number>2.</text:number>
                <text:p text:style-name="al">op de landelijke website <text:a xlink:href="http://www.omgevingswet.overheid.nl" xlink:type="simple">www.omgevingswet.overheid.nl</text:a> (regels op de kaart) (IMRO-code NL.IMRO.0766.BP2024000092-VG01) </text:p>
              </text:list-item>
              <text:list-item text:style-override="id1-3-2-1-1-12-3">
                <text:number>3.</text:number>
                <text:p text:style-name="al">bij de balie Bouwen en Milieu in de centrale hal van het gemeentehuis aan de Hoge Ham 62 in Dongen. U kunt een afspraak maken via <text:a xlink:href="http://www.dongen.nl/afspraak" xlink:type="simple">www.dongen.nl/afspraak</text:a> of via telefoonnummer 14 0162. Tijdens de afspraak leggen we het plan aan u uit. </text:p>
              </text:list-item>
            </text:list>
            <text:p text:style-name="common-al">Het besluit hogere waarden kunt u raadplegen:</text:p>
            <text:list text:style-name="id1-3-2-1-1-14">
              <text:list-item text:style-override="id1-3-2-1-1-14-1">
                <text:number>1.</text:number>
                <text:p text:style-name="al">bij de balie Bouwen en Milieu in de centrale hal van het gemeentehuis aan de Hoge Ham 62 in Dongen. U kunt een afspraak maken via <text:a xlink:href="http://www.dongen.nl/afspraak" xlink:type="simple">www.dongen.nl/afspraak</text:a> of via telefoonnummer 14 0162. Tijdens de afspraak leggen we het plan aan u uit. </text:p>
              </text:list-item>
            </text:list>
            <text:p text:style-name="common-al">
            <text:span text:style-name="nadrukvet">Beroep</text:span>
          </text:p>
            <text:p text:style-name="common-al">Van zaterdag 9 augustus 2025 tot en met vrijdag 19 september 2025 kunnen belanghebbenden beroep instellen tegen de vaststelling van het bestemmingsplan en/of het besluit hogere waarde.</text:p>
            <text:p text:style-name="common-al">Een beroepschrift dient te worden gericht aan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span text:style-name="nadrukvet">Heeft u nog vragen?</text:span>
          </text:p>
            <text:p text:style-name="last-al">Als u nog vragen heeft over het bestemmingsplan kunt u contact opnemen met mevrouw Connie Gorissen van het team Omgevingsbeleid, telefoonnummer: 14 0162, e-mail: <text:a xlink:href="mailto:connie.gorissen@dongen.nl" xlink:type="simple">connie.gorissen@do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7 augustus 2025</text:span>
          </text:p>
          </text:section>
          <text:section text:name="ondertekening_id1-3-2-2-2">
            <text:p><text:span text:style-name="functie">college van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471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BP2024000092-VG01</meta:user-defined>
    <meta:user-defined meta:name="OVERHEIDop.Plansoort/OVERHEIDop.plansoort">bestemmings- of omgevingsplan</meta:user-defined>
    <meta:user-defined meta:name="OVERHEIDop.referentienummer">Lage Ham 40</meta:user-defined>
    <dc:language>nl</dc:language>
    <meta:user-defined meta:name="OVERHEIDop.locatietype/OVERHEIDop.gebiedsmarkering">Adres</meta:user-defined>
    <meta:user-defined meta:name="DC.title">Vastgesteld bestemmingsplan Lage Ham 40 en hogere waarde besluit, gemeente Dongen</meta:user-defined>
    <meta:user-defined meta:name="DCTERMS.W3CDTF/DCTERMS.available">2025-08-07</meta:user-defined>
    <meta:user-defined meta:name="DCTERMS.W3CDTF/OVERHEIDop.jaargang">2025</meta:user-defined>
    <meta:user-defined meta:name="OVERHEIDop.publicationIssue">344711</meta:user-defined>
    <meta:user-defined meta:name="OVERHEIDop.GmbID/DC.identifier">gmb-2025-344711</meta:user-defined>
    <meta:user-defined meta:name="OVERHEIDop.versieInformatie"/>
  </office:meta>
</office:document-meta>
</file>