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ookkanaal aan de buitenzijde op de locatie Raadhuislaan 2, 3755HC te Eemnes (zaaknummer OMG 2025-021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30 juli 2025. De gemeente geeft hiermee toestemming voor het aanbrengen van een rookkanaal aan de buitenzijde op de locatie Raadhuislaan 2, 3755H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7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rookkanaal aan de buitenzijde op de locatie Raadhuislaan 2, 3755HC te Eemnes (zaaknummer OMG 2025-0214)</meta:user-defined>
    <meta:user-defined meta:name="DCTERMS.W3CDTF/DCTERMS.available">2025-08-05</meta:user-defined>
    <meta:user-defined meta:name="DCTERMS.W3CDTF/OVERHEIDop.jaargang">2025</meta:user-defined>
    <meta:user-defined meta:name="OVERHEIDop.publicationIssue">344709</meta:user-defined>
    <meta:user-defined meta:name="OVERHEIDop.GmbID/DC.identifier">gmb-2025-344709</meta:user-defined>
    <meta:user-defined meta:name="OVERHEIDop.versieInformatie"/>
  </office:meta>
</office:document-meta>
</file>