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mbtshuisplein 26 te Druten zaaknummer MA25.0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Mutatie) op de locatie Ambtshuisplein 26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447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mbtshuisplein 26 te Druten zaaknummer MA25.00102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70</meta:user-defined>
    <meta:user-defined meta:name="OVERHEIDop.GmbID/DC.identifier">gmb-2025-34470</meta:user-defined>
    <meta:user-defined meta:name="OVERHEIDop.versieInformatie"/>
  </office:meta>
</office:document-meta>
</file>