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27 in AMSTERDAM</text:p>
            <text:p text:style-name="common-al">Looptijd :13-08-2025 t/m 14-08-2025</text:p>
            <text:p text:style-name="common-al">Verzonden naar aanvrager op: 01-08-2025</text:p>
            <text:p text:style-name="common-al">Kenmerk gemeente: Z/25/2987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2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40</meta:user-defined>
    <meta:user-defined meta:name="DCTERMS.abstract">Upload_TVM 4 parkeervakken, Da Costakade 27 3 1052SG, 20250813, Da Costakade ter hoogte van nummer: 27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2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92</meta:user-defined>
    <meta:user-defined meta:name="OVERHEIDop.GmbID/DC.identifier">gmb-2025-344692</meta:user-defined>
    <meta:user-defined meta:name="OVERHEIDop.versieInformatie"/>
  </office:meta>
</office:document-meta>
</file>