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26-H 1056GS Amsterdam</text:p>
            <text:p text:style-name="common-al">Verzonden naar aanvrager op : 01-08-2025</text:p>
            <text:p text:style-name="common-al">Kenmerk gemeente: Z/25/29891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94</meta:user-defined>
    <meta:user-defined meta:name="DCTERMS.abstract">Verleend: vakantieverhuur vergunning op adres Admiraal De Ruijterweg 126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126-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5</meta:user-defined>
    <meta:user-defined meta:name="OVERHEIDop.GmbID/DC.identifier">gmb-2025-344655</meta:user-defined>
    <meta:user-defined meta:name="OVERHEIDop.versieInformatie"/>
  </office:meta>
</office:document-meta>
</file>